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p text:style-name="P1"/>
      <text:p text:style-name="P2"/>
      <text:p text:style-name="P3">Czy możesz zrozumieć że śpiew polski nie można było słyszeć ani komponować.</text:p>
      <text:p text:style-name="P4">Wiem<text:s/>, trudno temu uwierzy,<text:s/><text:s/>że niecały wiek temu .</text:p>
      <text:p text:style-name="P5"><text:s/>Polskiemu przodkowi twemu</text:p>
      <text:p text:style-name="P6">ani słowa ani rymu</text:p>
      <text:p text:style-name="P7"><text:s/>nie wolno było<text:s/>powiedzieć.</text:p>
      <text:p text:style-name="P8">Więc cieszcie się wolnością i szczęściem.</text:p>
      <text:p text:style-name="P9"><text:s/>Który twój przodek i los ci dał.</text:p>
      <text:p text:style-name="P10"/>
      <text:p text:style-name="P11">W polskim państwie na polskiej ziemi</text:p>
      <text:p text:style-name="P12">Nie zapominaj o święcie trzeciego maja.</text:p>
      <text:p text:style-name="P13"><text:s/>Co dumę<text:s/>zdwaja<text:s/>i dostraja</text:p>
      <text:p text:style-name="P14">Cały naród polski jednoczy.</text:p>
      <text:p text:style-name="P15"><text:s/>Nawet tego jednego hultaja.</text:p>
      <text:p text:style-name="P16"><text:s/>Uspokaja , <text:s/>nastraja do <text:s/>śpiewania hymnu</text:p>
      <text:p text:style-name="P17"><text:s/>polskiego<text:s/>, trzeciego maja!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żytkownik systemu Windows</dc:creator>
    <meta:creation-date>2020-05-06T12:30:00Z</meta:creation-date>
    <dc:date>2020-05-10T20:55:00Z</dc: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514" meta:row-count="3" meta:non-whitespace-character-count="442"/>
  </office:meta>
</office:document-meta>
</file>