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ucida grande" fo:color="#000000" fo:font-size="10.5pt" style:font-size-asian="10.5pt"/>
    </style:style>
  </office:automatic-styles>
  <office:body>
    <office:text text:use-soft-page-breaks="true">
      <text:p text:style-name="P1">Autor Mikołaj Sadlak</text:p>
      <text:p text:style-name="Standard"><text:a xlink:href="data:06.05.2020" office:target-frame-name="_top" xlink:show="replace">data: 06.05</text:a><text:a xlink:href="data:06.05.2020" office:target-frame-name="_top" xlink:show="replace">.</text:a><text:a xlink:href="data:06.05.2020" office:target-frame-name="_top" xlink:show="replace">2020</text:a></text:p>
      <text:p text:style-name="Standard">godzina zakończenia wielkiej walki: 22:28</text:p>
      <text:p text:style-name="Standard"/>
      <text:p text:style-name="Standard"/>
      <text:p text:style-name="Standard">Korona<text:s/>wirus zaczął się niespodziewanie.</text:p>
      <text:p text:style-name="Standard">Nawet słońce dzisiaj nie wstanie.</text:p>
      <text:p text:style-name="Standard">Robię zadanie .</text:p>
      <text:p text:style-name="Standard">Mama karze mi zrobić Pranie.</text:p>
      <text:p text:style-name="Standard">Zaczynam się zile czuć .</text:p>
      <text:p text:style-name="Standard">Patrze na termometr tam gorączka czekam kilka godzin gorączka nie spada próbuję to<text:s/><text:span text:style-name="T2">dorzuć</text:span><text:s/>.</text:p>
      <text:p text:style-name="Standard">Czy mam z tym iść do sąsiada.</text:p>
      <text:p text:style-name="Standard">Może do mnie zagada.</text:p>
      <text:p text:style-name="Standard">Przy okazji może go zarażę.</text:p>
      <text:p text:style-name="Standard">Jak potem ludziom spójże w twarze.</text:p>
      <text:p text:style-name="Standard">Medyk coś mi bredzi o katarze .</text:p>
      <text:p text:style-name="Standard">A ja ciągle mam wypieki i kaszle.</text:p>
      <text:p text:style-name="Standard">Jem kanapkę z czosnkiem na maśle.</text:p>
      <text:p text:style-name="Standard">Nic nie pomaga chyba zaraz się uduszę .</text:p>
      <text:p text:style-name="Standard">I aniołowie zabiorą do Boga<text:s/>moją duszę.</text:p>
      <text:p text:style-name="Standard">Może wreszcie niedługo to się skończy .</text:p>
      <text:p text:style-name="Standard">Bo jak nie to wszystko mnie wykończy .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żytkownik systemu Windows</dc:creator>
    <meta:creation-date>2020-05-06T20:07:00Z</meta:creation-date>
    <dc:date>2020-05-26T23:09:00Z</dc:date>
    <meta:template xlink:href="Normal" xlink:type="simple"/>
    <meta:editing-cycles>1</meta:editing-cycles>
    <meta:editing-duration>PT480S</meta:editing-duration>
    <meta:document-statistic meta:page-count="1" meta:paragraph-count="1" meta:word-count="113" meta:character-count="793" meta:row-count="5" meta:non-whitespace-character-count="681"/>
  </office:meta>
</office:document-meta>
</file>